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GB" officeooo:rsid="000cf98e" officeooo:paragraph-rsid="000cf98e"/>
    </style:style>
    <style:style style:name="P2" style:family="paragraph" style:parent-style-name="Standard">
      <style:text-properties fo:language="en" fo:country="GB" officeooo:rsid="000e92b3" officeooo:paragraph-rsid="000e92b3"/>
    </style:style>
    <style:style style:name="P3" style:family="paragraph" style:parent-style-name="Standard">
      <style:text-properties fo:language="en" fo:country="GB" officeooo:rsid="000e92b3" officeooo:paragraph-rsid="00102535"/>
    </style:style>
    <style:style style:name="P4" style:family="paragraph" style:parent-style-name="Standard">
      <style:text-properties fo:language="en" fo:country="GB" officeooo:rsid="000f0e3a" officeooo:paragraph-rsid="000f0e3a"/>
    </style:style>
    <style:style style:name="P5" style:family="paragraph" style:parent-style-name="Standard">
      <style:text-properties fo:language="en" fo:country="GB" officeooo:rsid="00102535" officeooo:paragraph-rsid="00102535"/>
    </style:style>
    <style:style style:name="P6" style:family="paragraph" style:parent-style-name="Standard">
      <style:text-properties fo:language="en" fo:country="GB" officeooo:rsid="00102535" officeooo:paragraph-rsid="0010294e"/>
    </style:style>
    <style:style style:name="P7" style:family="paragraph" style:parent-style-name="Standard">
      <style:text-properties fo:language="en" fo:country="GB" officeooo:rsid="00102535" officeooo:paragraph-rsid="001aa3c1"/>
    </style:style>
    <style:style style:name="P8" style:family="paragraph" style:parent-style-name="Standard">
      <style:text-properties fo:language="en" fo:country="GB" officeooo:rsid="0010294e" officeooo:paragraph-rsid="0010294e"/>
    </style:style>
    <style:style style:name="P9" style:family="paragraph" style:parent-style-name="Standard">
      <style:text-properties fo:language="en" fo:country="GB" officeooo:rsid="0011847d" officeooo:paragraph-rsid="0011847d"/>
    </style:style>
    <style:style style:name="P10" style:family="paragraph" style:parent-style-name="Standard">
      <style:text-properties fo:language="en" fo:country="GB" officeooo:rsid="00143d2b" officeooo:paragraph-rsid="0024a7f5"/>
    </style:style>
    <style:style style:name="P11" style:family="paragraph" style:parent-style-name="Standard">
      <style:text-properties fo:language="en" fo:country="GB" officeooo:rsid="00182977" officeooo:paragraph-rsid="00182977"/>
    </style:style>
    <style:style style:name="P12" style:family="paragraph" style:parent-style-name="Standard">
      <style:text-properties fo:language="en" fo:country="GB" officeooo:rsid="001a91ee" officeooo:paragraph-rsid="001aa3c1"/>
    </style:style>
    <style:style style:name="P13" style:family="paragraph" style:parent-style-name="Standard">
      <style:text-properties fo:language="en" fo:country="GB" officeooo:rsid="001aa3c1" officeooo:paragraph-rsid="001aa3c1"/>
    </style:style>
    <style:style style:name="P14" style:family="paragraph" style:parent-style-name="Standard">
      <style:text-properties fo:language="en" fo:country="GB" officeooo:rsid="001f00e6" officeooo:paragraph-rsid="001f00e6"/>
    </style:style>
    <style:style style:name="P15" style:family="paragraph" style:parent-style-name="Standard">
      <style:text-properties fo:language="en" fo:country="GB" officeooo:rsid="00102535" officeooo:paragraph-rsid="00102535"/>
    </style:style>
    <style:style style:name="T1" style:family="text">
      <style:text-properties officeooo:rsid="00102535"/>
    </style:style>
    <style:style style:name="T2" style:family="text">
      <style:text-properties officeooo:rsid="0010294e"/>
    </style:style>
    <style:style style:name="T3" style:family="text">
      <style:text-properties officeooo:rsid="0011847d"/>
    </style:style>
    <style:style style:name="T4" style:family="text">
      <style:text-properties officeooo:rsid="001352df"/>
    </style:style>
    <style:style style:name="T5" style:family="text">
      <style:text-properties officeooo:rsid="00162b30"/>
    </style:style>
    <style:style style:name="T6" style:family="text">
      <style:text-properties officeooo:rsid="00182977"/>
    </style:style>
    <style:style style:name="T7" style:family="text">
      <style:text-properties officeooo:rsid="001946f9"/>
    </style:style>
    <style:style style:name="T8" style:family="text">
      <style:text-properties officeooo:rsid="001aa3c1"/>
    </style:style>
    <style:style style:name="T9" style:family="text">
      <style:text-properties officeooo:rsid="001b4c13"/>
    </style:style>
    <style:style style:name="T10" style:family="text">
      <style:text-properties officeooo:rsid="0024a7f5"/>
    </style:style>
    <style:style style:name="T11" style:family="text">
      <style:text-properties officeooo:rsid="00259c3a"/>
    </style:style>
    <style:style style:name="T12" style:family="text">
      <style:text-properties officeooo:rsid="0027c7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g data and power</text:p>
      <text:p text:style-name="P1"/>
      <text:p text:style-name="P1"/>
      <text:p text:style-name="P1">1. Intro:</text:p>
      <text:p text:style-name="P1">This presentation is perhaps not directly applicable on the work you are going to do, but will give a bit of an introduction in the wider questions concerning the sociological and political impact of the technical evolutions concerning big data, data mining or data analysis in general.</text:p>
      <text:p text:style-name="P1"/>
      <text:p text:style-name="P1">I present what I am doing as a PhD research-project, combined with some earlier experiences which motivated this. And important is that I just started, so you do not get a fully worked out thesis but rather a set of preliminary observations and questions.</text:p>
      <text:p text:style-name="P1"/>
      <text:p text:style-name="P1">My research concerns how the new techniques to collect and analyse data lead to new techniques for exercising power. I say techniques and not structures, as I start from the notion of power developed by Michel Foucault.</text:p>
      <text:p text:style-name="P1">His concept of power is a relational one. Power is not some object or substance that someone has in its possession. Power is the ability to influence other peoples behavio<text:span text:style-name="T5">u</text:span>r and exist<text:span text:style-name="T10">s</text:span> only when it gets applied. <text:span text:style-name="T6">In this account power is not something that merely inhibits other people's actions, but something that is productive and creates objects (and subjects).</text:span></text:p>
      <text:p text:style-name="P2"/>
      <text:p text:style-name="P2">A more traditional view on power sees power as something that is owned by certain groups and looks at power structures. Problem with such approach is that it can be quite static and remains at the macro-level. Foucault<text:span text:style-name="T5">'</text:span>s approach allows <text:span text:style-name="T12">us</text:span> to look at the micro-level to techniques and practices through which power is established.</text:p>
      <text:p text:style-name="P11">It is through <text:span text:style-name="T7">such</text:span> practices that <text:span text:style-name="T7">objects are made visible and that</text:span> knowledge is established. Truth or knowledge is the result of <text:span text:style-name="T7">specific</text:span> practices to establish what is true or not true.</text:p>
      <text:p text:style-name="P2"/>
      <text:p text:style-name="P2">My starting hypothesis is that the new techniques of data collection and data analysis constitute new forms of visibility and new objects on which can be acted, and therefore become part of new power techniques.</text:p>
      <text:p text:style-name="P2">A second hypothesis is that this also has an impact on how people organize their activities, be it economical, political or other activity. These techniques change the 'command &amp; control' within an organization as well as the relation with the outside world or environment. As such this has an impact on social systems as a whole, and on how states and legal systems can deal with societal activity, regulate it through legal frameworks, etc.</text:p>
      <text:p text:style-name="P2"/>
      <text:p text:style-name="P4">2. To give an idea what I mean with new visibilities I first start with some experiences from my former work as peace activist.</text:p>
      <text:p text:style-name="P4">– <text:span text:style-name="T5">description</text:span> research during Ira<text:span text:style-name="T5">q</text:span> War <text:span text:style-name="T10">(2002-2003)</text:span></text:p>
      <text:p text:style-name="P4"/>
      <text:p text:style-name="P13">examples</text:p>
      <text:p text:style-name="P13">movement ships</text:p>
      <text:p text:style-name="P12"><text:a xlink:type="simple" xlink:href="http://www.fleetmon.com/en/ports/Antwerp_5820">http://www.fleetmon.com/en/ports/Antwerp_5820</text:a> (<text:span text:style-name="T10">2003:</text:span> sss.be) <text:span text:style-name="T8">(planes: </text:span><text:a xlink:type="simple" xlink:href="http://www.flightradar24.com/"><text:span text:style-name="T8">http://www.flightradar24.com</text:span></text:a><text:span text:style-name="T8"> )</text:span></text:p>
      <text:p text:style-name="P13">military units:</text:p>
      <text:p text:style-name="P13"><text:a xlink:type="simple" xlink:href="http://www.eur.army.mil/organization/units.htm">http://www.eur.army.mil/organization/units.htm</text:a></text:p>
      <text:p text:style-name="P13">units deploying: Stars &amp; Stripes, press releases</text:p>
      <text:p text:style-name="P13"><text:a xlink:type="simple" xlink:href="http://www.stripes.com/">http://www.stripes.com/</text:a> <text:s/></text:p>
      <text:p text:style-name="P13">pdf: /home/hans/Documents/militair/doc operaties en ontplooiing/deployment orders V Corps.pdf</text:p>
      <text:p text:style-name="P13">tenders: </text:p>
      <text:p text:style-name="P13">now: <text:a xlink:type="simple" xlink:href="https://www.fpds.gov/">https://www.fpds.gov</text:a> – earlier large pdf's</text:p>
      <text:p text:style-name="P13"><text:a xlink:type="simple" xlink:href="http://www.defense.gov/contracts/">http://www.defense.gov/contracts/</text:a></text:p>
      <text:p text:style-name="P13"><text:soft-page-break/>other sources like pictures and observations by spotters of all kinds (convoy-pic)</text:p>
      <text:p text:style-name="P4"/>
      <text:p text:style-name="P4">– many traces → larger visibility from a distance. 10 years earlier I would have needed a large international organisation or network to act as an intelligence service. Now I could collect <text:span text:style-name="T8">all this</text:span> information through the internet</text:p>
      <text:p text:style-name="P4">– too many traces to check daily → automated it with screen scrapers → aggregation of data</text:p>
      <text:p text:style-name="P4">– in order to identify which data was useful, I used other material found on the internet like military doctrine, manuals and reports. Ex. <text:span text:style-name="T8">Evaluation reports of</text:span> the earlier Iraq war, EUCOM reports, political analysis and evaluations of intervention capacity. In other words, the traditional investigative approach to understand how the military apparatus functioned. This allowed me to give semantic meaning to all the bits of data I was collecting. I was not using any statistics or mathematics.</text:p>
      <text:p text:style-name="P4"/>
      <text:p text:style-name="P4">– An extra step after this would be to automate this semantic stage in some way. In fact that is what is the idea behind using data mining on a large, diverse datasets or big data. Semantic knowledge which can guide you in selecting data is substituted with a mathematical process which make visible <text:span text:style-name="T1">all sorts of correlations or regularities.</text:span></text:p>
      <text:p text:style-name="P5"/>
      <text:p text:style-name="P5">3. Other examples of these new visibilities in daily life:</text:p>
      <text:p text:style-name="P5">– train/metro ticket → MOBIB card</text:p>
      <text:p text:style-name="P5">– key → electronic key</text:p>
      <text:p text:style-name="P5"><text:span text:style-name="T5">past:</text:span> tokens and keys with local visibility, n<text:span text:style-name="T5">ow:</text:span> sensors as part of larger data gathering and integration system which creates an overview image (of an area, of behaviour in time and space, …)</text:p>
      <text:p text:style-name="P5"/>
      <text:p text:style-name="P5">What earlier were isolated local observations without memory are now:</text:p>
      <text:p text:style-name="P5">– seen from a distance</text:p>
      <text:p text:style-name="P5">– memorised</text:p>
      <text:p text:style-name="P5">– aggregated (over space and time) into new objects: travel o<text:span text:style-name="T8">r</text:span> behavio<text:span text:style-name="T5">u</text:span>r patterns</text:p>
      <text:p text:style-name="P5"/>
      <text:p text:style-name="P5">These objects can be used to discern behavio<text:span text:style-name="T5">u</text:span>rs and differentiate actions on the associated people accordingly. Some of this could be done with the old techniques as well, but some are new.</text:p>
      <text:p text:style-name="P5"/>
      <text:p text:style-name="P7">Ex. ANPR - <text:span text:style-name="T8">Automatic Number Plate Recognition</text:span></text:p>
      <text:p text:style-name="P5"><text:s/>→ used to check if people have paid insurance, are allowed to drive → this was possible before as well through traffic controls. Now it gets done more easily, that is faster and on larger scale. → mostly a scale effect</text:p>
      <text:p text:style-name="P3">→<text:span text:style-name="T1"> specific behaviours: stopping at each fuel station → suspicious behaviour associated with 'koppelbazen' (illegal workers) → this was not possible before</text:span></text:p>
      <text:p text:style-name="P13">[Tenslotte bestaat er eveneens de mogelijkheid om het systeem patronen te laten herkennen. Voertuigen die bijvoorbeeld op een korte tijdspanne meerdere autosnelwegparkings aandoen in beide richtingen, kunnen worden opgepikt door het systeem. Het gedragspatroon wijkt immers sterk af van dat van de modale weggebruiker, en kan mogelijk wijzen op criminele activiteiten.]</text:p>
      <text:p text:style-name="P3">→<text:span text:style-name="T1"> exhaustive, 'total' view on movement</text:span></text:p>
      <text:p text:style-name="P3"/>
      <text:p text:style-name="P6">Another example of such object<text:span text:style-name="T11">s</text:span> are networks. The study of networks got a new boost about 15 years ago with the development of new mathematical models of the development of networks: small world networks <text:span text:style-name="T2">(Watts-Strogatz)</text:span>, <text:span text:style-name="T2">scale free network models (Barabási/preferential attachment growth model). These new models were only possible because adequate datasets became available like internet links, communication data, etc. They allow to model processes on networks, like epidemiological models.</text:span></text:p>
      <text:p text:style-name="P6"/>
      <text:p text:style-name="P8">These objects allow new forms of action. People can get targeted because of certain behavio<text:span text:style-name="T7">u</text:span>rs, <text:soft-page-break/>their role as node, etc.</text:p>
      <text:p text:style-name="P8">Example of this last is a discussion concerning the response to epidemiologies: general prevention by vaccins or focussed actions on nodes. <text:span text:style-name="T9">Some authors use the vulnerability of hubs in scale-free networks as an argument for more targeted actions, while others doubt the applicability of this model (STD like AIDS).</text:span></text:p>
      <text:p text:style-name="P8"/>
      <text:p text:style-name="P8">Similar research is happening for counter-terrorism, policing, etc. → predictive policing</text:p>
      <text:p text:style-name="P8"/>
      <text:p text:style-name="P8">4. To summarize:</text:p>
      <text:p text:style-name="P8">– new technological evolutions enable the development of new practices to make things visible and to act on them.</text:p>
      <text:p text:style-name="P8">Here: </text:p>
      <text:p text:style-name="P8">– computers give calculation power <text:span text:style-name="T3">which led to a strong development in data analysis </text:span>→ a lot of new statistical techniques were not practically possible in the pre-computer age / simulations, MCMC</text:p>
      <text:p text:style-name="P8">– networking and internet: allows for easier communication → larger visibility, remote control</text:p>
      <text:p text:style-name="P8"/>
      <text:p text:style-name="P8">This now led to big data, often characterised by the 3 V's: volume, velocity, variety. But <text:span text:style-name="T3">a feature</text:span> as important is th<text:span text:style-name="T3">e</text:span> larger indexicality (capacity to individualize o<text:span text:style-name="T11">r </text:span>identify an object), <text:span text:style-name="T3">which allows localisation and specific targeting. + relationality </text:span></text:p>
      <text:p text:style-name="P8"/>
      <text:p text:style-name="P10">– data double</text:p>
      <text:p text:style-name="P8"/>
      <text:p text:style-name="P8"/>
      <text:p text:style-name="P9">5. Prediction</text:p>
      <text:p text:style-name="P9"/>
      <text:p text:style-name="P14">- models used for prediction → profiling</text:p>
      <text:p text:style-name="P14">- growth of preventive action: anticipative criminal investigations, profiling in border control, …</text:p>
      <text:p text:style-name="P14">- commercial use of profiling: producing customers → get included in production process</text:p>
      <text:p text:style-name="P14">- 'new' regime of truth and knowledge practices (or at least it becomes more in use or more dominant)</text:p>
      <text:p text:style-name="P14">- legal: the creation of new forms of suspicion / people get acted upon when they fit profile → risk profiles: new forms of 'guilt', or the legitimation of <text:span text:style-name="T11">preventive and repressive </text:span>actions is the target's risk or dangerousness</text:p>
      <text:p text:style-name="P14">ex. digital tsunami / large scale DNA collection as part of criminal investigations</text:p>
      <text:p text:style-name="P14">- action can be targeted at the people who fit the profile, but the data collection targets everyone</text:p>
      <text:p text:style-name="P9"/>
      <text:p text:style-name="P9">6. Macro-effects on organisation</text:p>
      <text:p text:style-name="P9">– company</text:p>
      <text:p text:style-name="P9">– social movements</text:p>
      <text:p text:style-name="P9">→ global micro-structures</text:p>
      <text:p text:style-name="P9"/>
      <text:p text:style-name="P9">– the new visibilities associated with the 'data deluge' brought new forms of cognition as an organisation. Effects are still to be seen.</text:p>
      <text:p text:style-name="P9">→ Uber, Airbnb, Amazon: collapse of intermediary structures</text:p>
      <text:p text:style-name="P9">→ struggle to become dominant player through new technology: (OS), search engine, web 2.0, OS mobile phone, cloud computing and SaaS → continuous rearranging of intermediaries and control over mediating technologies</text:p>
      <text:p text:style-name="P9">→<text:span text:style-name="T4"> open data and semantic web / interoperability of datasets</text:span></text:p>
      <text:p text:style-name="P9"/>
      <text:p text:style-name="P9">7. Macro-effects on states and legal regulation</text:p>
      <text:p text:style-name="P9"/>
      <text:p text:style-name="P9"><text:soft-page-break/>– from controlling territory to controlling flows → push-factor for surveillance like data retention, ANPR, …</text:p>
      <text:p text:style-name="P9">– legal frameworks are old and based on earlier technologies:</text:p>
      <text:p text:style-name="P9">→ copyright: printing press: <text:span text:style-name="T4">exceptions do not give space for text mining</text:span></text:p>
      <text:p text:style-name="P9">→ privacy: database on a single computer / mixture administrative law approach with civil law (consent)</text:p>
      <text:p text:style-name="P9">→ <text:span text:style-name="T4">convergence of technologies and deterritorialization leads to a multiplicity of applicable jurisdictions and legal frameworks, and by consequence contradictions and legal uncertainty.</text:span></text:p>
      <text:p text:style-name="P8"/>
      <text:p text:style-name="P8"/>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7T20:00:56.728297963</meta:creation-date>
    <dc:date>2016-05-26T10:39:21.034698864</dc:date>
    <meta:editing-duration>PT1H57M7S</meta:editing-duration>
    <meta:editing-cycles>13</meta:editing-cycles>
    <meta:generator>LibreOffice/4.2.8.2$Linux_X86_64 LibreOffice_project/420m0$Build-2</meta:generator>
    <meta:document-statistic meta:table-count="0" meta:image-count="0" meta:object-count="0" meta:page-count="4" meta:paragraph-count="75" meta:word-count="1437" meta:character-count="9275" meta:non-whitespace-character-count="7887"/>
  </office:meta>
</office:document-meta>
</file>