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12b4f6" officeooo:paragraph-rsid="0012b4f6"/>
    </style:style>
    <style:style style:name="P2" style:family="paragraph" style:parent-style-name="Standard">
      <style:text-properties officeooo:rsid="00130e00" officeooo:paragraph-rsid="0012b4f6"/>
    </style:style>
    <style:style style:name="P3" style:family="paragraph" style:parent-style-name="Standard">
      <style:text-properties officeooo:rsid="00130e00" officeooo:paragraph-rsid="00130e00"/>
    </style:style>
    <style:style style:name="P4" style:family="paragraph" style:parent-style-name="Standard">
      <style:text-properties fo:language="en" fo:country="GB" officeooo:rsid="00130e00" officeooo:paragraph-rsid="00130e00"/>
    </style:style>
    <style:style style:name="P5" style:family="paragraph" style:parent-style-name="Standard">
      <style:text-properties fo:language="en" fo:country="GB" officeooo:rsid="0018fb5d" officeooo:paragraph-rsid="00151517"/>
    </style:style>
    <style:style style:name="P6" style:family="paragraph" style:parent-style-name="Standard">
      <style:text-properties fo:language="en" fo:country="GB" officeooo:rsid="0018fb5d" officeooo:paragraph-rsid="00156bbc"/>
    </style:style>
    <style:style style:name="P7" style:family="paragraph" style:parent-style-name="Standard">
      <style:text-properties fo:language="en" fo:country="GB" officeooo:rsid="0018fb5d" officeooo:paragraph-rsid="0017af68"/>
    </style:style>
    <style:style style:name="P8" style:family="paragraph" style:parent-style-name="Standard">
      <style:text-properties fo:language="en" fo:country="GB" officeooo:rsid="00156bbc" officeooo:paragraph-rsid="00156bbc"/>
    </style:style>
    <style:style style:name="P9" style:family="paragraph" style:parent-style-name="Standard">
      <style:text-properties fo:language="en" fo:country="GB" officeooo:rsid="00156bbc" officeooo:paragraph-rsid="0017af68"/>
    </style:style>
    <style:style style:name="P10" style:family="paragraph" style:parent-style-name="Standard">
      <style:text-properties fo:language="en" fo:country="GB" officeooo:rsid="00170343" officeooo:paragraph-rsid="00170343"/>
    </style:style>
    <style:style style:name="P11" style:family="paragraph" style:parent-style-name="Standard">
      <style:text-properties fo:language="en" fo:country="GB" officeooo:rsid="0017af68" officeooo:paragraph-rsid="0017af68"/>
    </style:style>
    <style:style style:name="P12" style:family="paragraph" style:parent-style-name="Standard">
      <style:text-properties fo:language="en" fo:country="GB" officeooo:rsid="00144455" officeooo:paragraph-rsid="00130e00"/>
    </style:style>
    <style:style style:name="P13" style:family="paragraph" style:parent-style-name="Standard">
      <style:text-properties fo:language="en" fo:country="GB" officeooo:rsid="001c42c7" officeooo:paragraph-rsid="00151517"/>
    </style:style>
    <style:style style:name="P14" style:family="paragraph" style:parent-style-name="Standard">
      <style:text-properties officeooo:rsid="0014defe" officeooo:paragraph-rsid="0014defe"/>
    </style:style>
    <style:style style:name="P15" style:family="paragraph" style:parent-style-name="Standard">
      <style:text-properties officeooo:rsid="00151517" officeooo:paragraph-rsid="00151517"/>
    </style:style>
    <style:style style:name="P16" style:family="paragraph" style:parent-style-name="Standard">
      <style:text-properties officeooo:paragraph-rsid="0017af68"/>
    </style:style>
    <style:style style:name="P17" style:family="paragraph" style:parent-style-name="Standard">
      <style:text-properties officeooo:rsid="001a56d7" officeooo:paragraph-rsid="001a56d7"/>
    </style:style>
    <style:style style:name="P18" style:family="paragraph" style:parent-style-name="Standard">
      <style:text-properties fo:language="en" fo:country="GB" officeooo:rsid="001a56d7" officeooo:paragraph-rsid="001a56d7"/>
    </style:style>
    <style:style style:name="P19" style:family="paragraph" style:parent-style-name="Footnote" style:master-page-name="Converted52">
      <style:paragraph-properties style:page-number="auto"/>
      <style:text-properties fo:font-size="10pt" fo:language="en" fo:country="GB" style:font-size-asian="10pt" style:font-name-complex="Times New Roman1"/>
    </style:style>
    <style:style style:name="P20" style:family="paragraph" style:parent-style-name="Footnote" style:master-page-name="Converted54">
      <style:paragraph-properties style:page-number="auto"/>
      <style:text-properties fo:font-size="10pt" fo:language="en" fo:country="GB" style:font-size-asian="10pt" style:font-name-complex="Times New Roman1"/>
    </style:style>
    <style:style style:name="P21" style:family="paragraph" style:parent-style-name="Footnote" style:master-page-name="Converted64">
      <style:paragraph-properties style:page-number="auto"/>
      <style:text-properties fo:font-size="10pt" fo:language="en" fo:country="GB" style:font-size-asian="10pt" style:font-name-complex="Times New Roman1"/>
    </style:style>
    <style:style style:name="P22" style:family="paragraph" style:parent-style-name="Footnote" style:master-page-name="Converted66">
      <style:paragraph-properties style:page-number="auto"/>
      <style:text-properties fo:font-size="10pt" fo:language="en" fo:country="GB" style:font-size-asian="10pt" style:font-name-complex="Times New Roman1"/>
    </style:style>
    <style:style style:name="T1" style:family="text">
      <style:text-properties officeooo:rsid="00130e00"/>
    </style:style>
    <style:style style:name="T2" style:family="text">
      <style:text-properties officeooo:rsid="001164d2"/>
    </style:style>
    <style:style style:name="T3" style:family="text">
      <style:text-properties officeooo:rsid="00144455"/>
    </style:style>
    <style:style style:name="T4" style:family="text">
      <style:text-properties fo:language="en" fo:country="GB"/>
    </style:style>
    <style:style style:name="T5" style:family="text">
      <style:text-properties fo:language="en" fo:country="GB" officeooo:rsid="0018fb5d"/>
    </style:style>
    <style:style style:name="T6" style:family="text">
      <style:text-properties officeooo:rsid="0014defe"/>
    </style:style>
    <style:style style:name="T7" style:family="text">
      <style:text-properties officeooo:rsid="001a052e"/>
    </style:style>
    <style:style style:name="T8" style:family="text">
      <style:text-properties officeooo:rsid="00156bbc"/>
    </style:style>
    <style:style style:name="T9" style:family="text">
      <style:text-properties officeooo:rsid="00170343"/>
    </style:style>
    <style:style style:name="T10" style:family="text">
      <style:text-properties officeooo:rsid="0018fb5d"/>
    </style:style>
    <style:style style:name="T11" style:family="text">
      <style:text-properties officeooo:rsid="001bdf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onymisation and big data</text:p>
      <text:p text:style-name="P1"/>
      <text:p text:style-name="P1">1. introduction</text:p>
      <text:p text:style-name="P1">Big data puts pressure on legal frameworks. These legal frameworks are based on older technological environments</text:p>
      <text:p text:style-name="P1">– <text:span text:style-name="T1">data protection</text:span>: based on small databases / personal data vs anonymous data → is it still possible to keep this distinction?</text:p>
      <text:p text:style-name="P1">– copyright: exceptions based on printing press / too limited for text mining</text:p>
      <text:p text:style-name="P1">– jurisdiction and liability: convergence of technologies (ex. cloud computing) blurs borders between legal frameworks (privacy / e-commerce) / inflation of applicable jurisdictions</text:p>
      <text:p text:style-name="P1"/>
      <text:p text:style-name="P1">Also interesting from the viewpoint of language and text is that also algorithmisation impacts on legal frameworks and techniques (ex. legal formalities). Example: computer as actor in signing contracts (ex. financial markets with computerized trading, contracting on websites, …) → changes notions <text:span text:style-name="T11">like</text:span> consenting to a contract and raises questions concerning legal responsibility. </text:p>
      <text:p text:style-name="P1">When legal embedding of transactions become completely automated, also the distinction between (legal) language and code or protocol gets blurred. It is a bit speculative, but <text:s/>it is possible to imagine problems in the digital environment getting its legal equivalent (ex. DDoS-attacks)</text:p>
      <text:p text:style-name="P1"/>
      <text:p text:style-name="P1"/>
      <text:p text:style-name="P1">2. <text:span text:style-name="T1">data protection</text:span>:</text:p>
      <text:p text:style-name="P2"/>
      <text:p text:style-name="P3">Data protection limits and regulates the collection and processing of personal data. It fixes when such processing is legitimate and gives data subjects (=persons whose personal data gets collected and used) rights of information, access and correction concerning their data.</text:p>
      <text:p text:style-name="P3">The use of personal data is subjected to a range of principles of which the application become difficult in the context of big data. Ex. purpose limitation, data minimization, ...</text:p>
      <text:p text:style-name="P3"/>
      <text:p text:style-name="P3">Here we focus on the definition of personal data, which triggers the application of data protection.</text:p>
      <text:p text:style-name="P3"/>
      <text:p text:style-name="P3">Personal data: </text:p>
      <text:p text:style-name="P4">Data protection starts to apply when personal data is processed. Personal data is defined in directive 95/46/<text:span text:style-name="T2">EC</text:span> as “any information relating to an identified or identifiable natural person”, with an identifiable person being defined as someone “who can be identified, directly or indirectly, in particular by reference to an identification number or to one or more factors specific to his physical, physiological, mental, economic, cultural or social identity”<text:note text:id="ftn1" text:note-class="footnote"><text:note-citation>1</text:note-citation><text:note-body><text:p text:style-name="P19">European Parliament and the Council, Directive 95/46/EC on the protection of individuals with regard to the processing of personal data and on the free movement of such data, 24.10.1995, article 2(a). A similar definition can be found in European Parliament and the Council, Regulation (EC) No. 45/2001, 18 December 2000.</text:p></text:note-body></text:note>. Both personal data (“any information”) and processing (“any operation or set of operations which is performed upon personal data”) are defined very broadly, so the data protection framework is triggered whenever data processing involves data which can be linked to identifiable persons. <text:span text:style-name="T2">This makes identifiability into a critical element of the application of the data protection framework. Identifiability is further described in r</text:span>ecital 26, <text:span text:style-name="T2">which</text:span> states that “to determine whether a person is identifiable, account should be taken of all the means likely reasonably to be used either by the controller or by any other person to identify the said person”.<text:note text:id="ftn2" text:note-class="footnote"><text:note-citation>2</text:note-citation><text:note-body><text:p text:style-name="P20">European Parliament and the Council, Directive 95/46/EC on the protection of individuals with regard to the processing of personal data and on the free movement of such data, 24.10.1995, recital 26.</text:p></text:note-body></text:note> </text:p>
      <text:p text:style-name="P4"/>
      <text:p text:style-name="P4"><text:span text:style-name="T3">By anonymizing personal data it loses its link with an identifiable person and the processing is not subjected to the data protection framework any more. Recital 26 states that “the principles of protection shall not apply to data rendered anonymous in such a way that the data subject is no longer identifiable”. Anonymization gives data controllers a tool to avoid the application of the data </text:span><text:soft-page-break/><text:span text:style-name="T3">protection framework. </text:span></text:p>
      <text:p text:style-name="P12">But such changes in legal qualification of data is not only the result of actions of the data controller and is dependent on external factors. What qualifies as adequate anonymization is related to the technical possibilities for de-identification. Main criterion for adequate anonymization is the outcome: the data subject may no longer be identifiable by the controller or a third party. If such outcome cannot be guaranteed, the data protection framework remains applicable on the dataset. Therefore, the statute of data is not stable and can change over time. The scope of the data protection framework can evolve when new techniques concerning identification in datasets become available. The availability of new techniques for re-identification, can turn certain data into personal data and trigger the data protection framework. The state of the art concerning anonymization and re-identification is not the sole factor. The means to take into account are not just de-identification techniques, but also other data available for use in such re-identification attempts. Re-identification can be improved by combining data sources. Therefore, the availability of new data sources which allow linking earlier anonymized data to identifiers turns this data into personal data.</text:p>
      <text:p text:style-name="P4"/>
      <text:p text:style-name="P3">3. Such anonymisation has proven to become more difficult with the growing use of big data. The last 15 years a lot of research has been done on the re-identification of anonymized data, in order to better define what proper anonymization implies. This lead to sometimes suprising results, and puts into doubt if certain forms of data can be properly anonymized at all.</text:p>
      <text:p text:style-name="P3"/>
      <text:p text:style-name="P3">First, we have to define anonimity in more detail. Anonimity implies that 3 different risks have to be prevented:</text:p>
      <text:p text:style-name="P3">– <text:span text:style-name="T6">Singling out: the possibility to isolate some or all records which identify an individual in the dataset</text:span></text:p>
      <text:p text:style-name="P14">– Linkability: the possibility to link, at least, two records concerning the same data subject or a group of data subjects (either in the same database or in two different databases).</text:p>
      <text:p text:style-name="P14">– Inference: the possibility to deduce, with significant probability, the value of an attribute from the values of a set of other attributes.</text:p>
      <text:p text:style-name="P14"/>
      <text:p text:style-name="P15">4. In the following we will describe the results of the research on de-identification.</text:p>
      <text:p text:style-name="P13">The statistical community has addressed itself privacy issues. It tried to provide guidance on statistical disclosure control and anonymization. Databases often need to be made public to acquire their use value or to allow scientific research. Holders of a collection of data need to know how they can allow access without compromising privacy or confidentiality. </text:p>
      <text:p text:style-name="P5"/>
      <text:p text:style-name="P6">An obvious measure for anonymization is to drop all direct identifiers like name, address, identification codes, etc. But this proved not enough. Sweeney showed that in the US the combination of postal code, gender and date of birth made it possible to uniquely identify 87% of the population.<text:note text:id="ftn3" text:note-class="footnote"><text:note-citation>3</text:note-citation><text:note-body><text:p text:style-name="P21">Sweeney, Latanya, 'Simple Demographics Often Identify People Uniquely'. Carnegie Mellon University, Data Privacy Working Paper 3. Pittsburgh 2000.</text:p></text:note-body></text:note> Such data functions as quasi-identifiers. In itself the individual values of the category do not structurally identify people, but combined this data can be used for identification. These quasi-identifiers are in itself not sensitive information and often already public. But they can be used to link other sensitive data to persons. A typical example of such sensitive data is health data. Medical data gets often released as a combination of occurrences of sensitive data like diseases, genetic or behavioural information (<text:span text:style-name="T7">e.g.</text:span> smoking) with quasi-identifiers like gender, age and region. Sweeney developed a measure for privacy with the k-anonymity model. K-anonymity holds if any set of quasi-identifiers links to at least k different occurrences in the dataset. In other words, if such an occurrence is equivalent with a person, each set of quasi-identifiers is linked to at least k persons. This proved often a too weak assumption and several extra restrictions for the attributes have been proposed, depending on what information is needed to stay in the data and <text:soft-page-break/>which identification mechanisms have to be avoided. A range of methods and algorithms have been developed for anonymization. <text:span text:style-name="T8">Broadly speaking there are two different approaches to anonymisation: the first is based on randomization while the second is based on generalization (both can be combined). </text:span></text:p>
      <text:p text:style-name="P5"/>
      <text:p text:style-name="P8">An overview:</text:p>
      <text:p text:style-name="P6">- <text:span text:style-name="T8">Randomization: Randomization is a family of techniques that alters the veracity of the data in order to remove the strong link between the data and the individual. If the data are sufficiently uncertain then they can no longer be referred to a specific individual. In other words, this approach may protect against inference but not against singling out, as each individual record is still derived from a single data subject.</text:span></text:p>
      <text:p text:style-name="P6"><text:span text:style-name="T9">Ex:</text:span> <text:span text:style-name="T8">noise addition: modification of attributes in the dataset such that they are less accurate whilst retaining the overall distribution. (see Netflix-attack: not enough in itself)</text:span></text:p>
      <text:p text:style-name="P6">- <text:span text:style-name="T8">permutation: This technique, consists of shuffling the values of attributes in a table so that some of them are artificially linked to different data subjects. This is useful when it is important to retain the exact distribution of each attribute within the dataset. Range and distribution remain the same, but not correlations between values and individuals.</text:span></text:p>
      <text:p text:style-name="P10">This can break linkability and lowers inference risk and singling out.</text:p>
      <text:p text:style-name="P5">- <text:span text:style-name="T8">differential privacy: adds noise when a view is created in response to a specific query. In other words, identification risks are monitored with each query</text:span></text:p>
      <text:p text:style-name="P5"/>
      <text:p text:style-name="P5">- <text:span text:style-name="T8">generalization: attributes get generalized by modifying scale or order of magnitude (ex: day of birth → year of birth, postcode → region, ...)</text:span></text:p>
      <text:p text:style-name="P7">- <text:span text:style-name="T8">k-anonymity: preventing singling out by grouping data subjects with at least k others for each attribute value.</text:span></text:p>
      <text:p text:style-name="P9">Failures possible through inference attacks: when group is closely correlated or data subject can be singled out with other attribute.</text:p>
      <text:p text:style-name="P5">- <text:span text:style-name="T8">l-diversity: extra measure to assure that each grouping contains enough diversity (l different values) to avoid singling out with other attribute</text:span></text:p>
      <text:p text:style-name="P5">- <text:span text:style-name="T8">t-closeness: further measure to assure that distribution of attributes within the groupings remains as in the initial global distribution.</text:span></text:p>
      <text:p text:style-name="P5"/>
      <text:p text:style-name="P5">- <text:span text:style-name="T8">pseudonymization: this leaves data subjects as identifiable in a dataset, but only change a certain identifier into a pseudonym.</text:span></text:p>
      <text:p text:style-name="P5"/>
      <text:p text:style-name="P11">I suppose this shows that anonymization is a very technical issue. These <text:span text:style-name="T10">measures are also linked to certain types of data. Statistical disclosure control methodology was first developed for tabular data containing the aggregate results of survey data and later also for tables with microdata or data concerning the individual respondents. </text:span></text:p>
      <text:p text:style-name="P16"><text:span text:style-name="T5">Big data makes other formats of data available, like relational data in social networks, locational data or temporal data about behaviour. In these new formats it becomes difficult and often impossible to differentiate between quasi-identifiers and sensitive data. Other measures of anonymity for these newer forms of widely available data are object of ongoing research. The results of this research has direct implications for the interpretation in practical use cases of legal terms like personal data, and of the liability and responsibility of data controllers. Several spectacular de-anonymization attacks on real-world datasets have cast doubt that a safe release of rich datasets with relational data is possible at all.</text:span><text:span text:style-name="T5"><text:note text:id="ftn4" text:note-class="footnote"><text:note-citation>4</text:note-citation><text:note-body><text:p text:style-name="P22">Arvind Narayanan, Vitaly Shmatikov, 'Robust de-anonymization of large sparse datasets.(How to Break Anonymity of the Netflix Prize Dataset)', 5-2-2008, arXiv:cs/0610105v2; Arvind Narayanan, Elaine Shi, Benjamin I. P. Rubinstein, 'Link Prediction by De-anonymization: How We Won the Kaggle Social Network Challenge', 22-2-2011, arXiv:1102.4374v1</text:p></text:note-body></text:note></text:span><text:span text:style-name="T5"> This also raises the question if the existing data protection framework has reached its limits and is still capable of dealing with the privacy problems arising from the existence of much richer datasets with big data technologies. </text:span></text:p>
      <text:p text:style-name="P17"><text:soft-page-break/><text:span text:style-name="T5">5. </text:span><text:span text:style-name="T4">copyright</text:span></text:p>
      <text:p text:style-name="P17"/>
      <text:p text:style-name="P18">Infopaq-decision 2009:</text:p>
      <text:p text:style-name="P17"/>
      <text:p text:style-name="P18">44<text:tab/>As regards newspaper articles, their author’s own intellectual creation, referred to in paragraph 37 of this judgment, is evidenced clearly from the form, the manner in which the subject is presented and the linguistic expression. In the main proceedings, moreover, it is common ground that newspaper articles, as such, are literary works covered by Directive 2001/29.</text:p>
      <text:p text:style-name="P17"/>
      <text:p text:style-name="P18">45 <text:s text:c="5"/>Regarding the elements of such works covered by the protection, it should be observed that they consist of words which, considered in isolation, are not as such an intellectual creation of the author who employs them. It is only through the choice, sequence and combination of those words that the author may express his creativity in an original manner and achieve a result which is an intellectual creation.</text:p>
      <text:p text:style-name="P17"/>
      <text:p text:style-name="P18">46 <text:s text:c="5"/>Words as such do not, therefore, constitute elements covered by the protection.</text:p>
      <text:p text:style-name="P17"/>
      <text:p text:style-name="P18">47 <text:s text:c="5"/>That being so, given the requirement of a broad interpretation of the scope of the protection conferred by Article 2 of Directive 2001/29, the possibility may not be ruled out that certain isolated sentences, or even certain parts of sentences in the text in question, may be suitable for conveying to the reader the originality of a publication such as a newspaper article, by communicating to that reader an element which is, in itself, the expression of the intellectual creation of the author of that article. Such sentences or parts of sentences are, therefore, liable to come within the scope of the protection provided for in Article 2(a) of that directive.</text:p>
      <text:p text:style-name="P17"/>
      <text:p text:style-name="P18">48 <text:s text:c="5"/>In the light of those considerations, the reproduction of an extract of a protected work which, like those at issue in the main proceedings, comprises 11 consecutive words thereof, is such as to constitute reproduction in part within the meaning of Article 2 of Directive 2001/29, if that extract contains an element of the work which, as such, expresses the author’s own intellectual creation; it is for the national court to make this determination.</text:p>
      <text:p text:style-name="P17"/>
      <text:p text:style-name="P17"/>
      <text:p text:style-name="P18">6. So where is the line between originality and non-originality?</text:p>
      <text:p text:style-name="P17"/>
      <text:p text:style-name="P18">A lot of text mining methods work with a bag-of-words approach. So words are counted without taking their position into account. According to this judgment this is possible. But what if snippets of a few words is used?</text:p>
      <text:p text:style-name="P18">You can turn this into a performance to check it out. Throw some copies of a book through a shredder where you vary the width between one word and longer parts. After that you recombine these parts in a random way. In other words, a cut-up technique.</text:p>
      <text:p text:style-name="P18">Publish all, get sued and let the judge decide which exemplars violate copyrig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B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B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52" style:page-layout-name="Mpm2"/>
    <style:master-page style:name="Converted54" style:page-layout-name="Mpm2"/>
    <style:master-page style:name="Converted58" style:page-layout-name="Mpm2"/>
    <style:master-page style:name="Converted64" style:page-layout-name="Mpm2"/>
    <style:master-page style:name="Converted6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8T19:41:03.239422254</meta:creation-date>
    <dc:date>2016-05-26T10:41:29.228168159</dc:date>
    <meta:editing-duration>PT5H24M38S</meta:editing-duration>
    <meta:editing-cycles>6</meta:editing-cycles>
    <meta:generator>LibreOffice/4.2.8.2$Linux_X86_64 LibreOffice_project/420m0$Build-2</meta:generator>
    <meta:print-date>2015-01-19T01:50:09.432875198</meta:print-date>
    <meta:document-statistic meta:table-count="0" meta:image-count="0" meta:object-count="0" meta:page-count="4" meta:paragraph-count="53" meta:word-count="2264" meta:character-count="14617" meta:non-whitespace-character-count="12371"/>
  </office:meta>
</office:document-meta>
</file>