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4248" officeooo:paragraph-rsid="00034248"/>
    </style:style>
    <style:style style:name="P2" style:family="paragraph" style:parent-style-name="Standard">
      <style:text-properties officeooo:paragraph-rsid="00034248"/>
    </style:style>
    <style:style style:name="P3" style:family="paragraph" style:parent-style-name="Standard">
      <style:text-properties officeooo:rsid="00037b13" officeooo:paragraph-rsid="00037b13"/>
    </style:style>
    <style:style style:name="P4" style:family="paragraph" style:parent-style-name="Standard">
      <style:text-properties officeooo:rsid="00034248" officeooo:paragraph-rsid="00034248"/>
    </style:style>
    <style:style style:name="P5" style:family="paragraph" style:parent-style-name="Standard">
      <style:text-properties officeooo:rsid="00037b13" officeooo:paragraph-rsid="00037b13"/>
    </style:style>
    <style:style style:name="P6" style:family="paragraph" style:parent-style-name="Standard">
      <style:text-properties officeooo:rsid="00042a6e" officeooo:paragraph-rsid="00042a6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I went through a sudden period where I couldn't read. I mean that I could</text:p>
      <text:p text:style-name="P1">actually read - my mother knew that I could read from when we'd read</text:p>
      <text:p text:style-name="P1">children's books together. But for almost two years at Machesney, instead</text:p>
      <text:p text:style-name="P1">of reading something I'd count the words in it, as though reading was the</text:p>
      <text:p text:style-name="P1">same as just counting the words. For example, 'Here came Old Yeller, to</text:p>
      <text:p text:style-name="P1">save me from the Hogs' would equate to ten words which I could count off</text:p>
      <text:p text:style-name="P1">from one to ten instead of its being a sentence that made you love Old</text:p>
      <text:p text:style-name="P1">Yeller in the book even more [...] I still sometimes lapse into counting</text:p>
      <text:p text:style-name="P1">words, or rather usually the counting goes on when I'm reading or talking,</text:p>
      <text:p text:style-name="P1">as a sort of background noise or unconscious process, a little like</text:p>
      <text:p text:style-name="P1">breathing."</text:p>
      <text:p text:style-name="P1"/>
      <text:p text:style-name="P1">The Pale King, David Foster Wallace.</text:p>
      <text:p text:style-name="P2"/>
      <text:p text:style-name="P3"/>
      <text:p text:style-name="P3"/>
      <text:p text:style-name="P3">Il y aurait là une sorte d'agent double, donc, logé dans l'écoute en tant que tension vers un déferlement phonique à venir.</text:p>
      <text:p text:style-name="P3">Une écoute à (au moins) deux “voix”, dédoublée, scindée dans le creux même de mon oreille.</text:p>
      <text:p text:style-name="P3">Cette surécoute où la réception à distance est aussi, d'emblée, rétention archivée.</text:p>
      <text:p text:style-name="P3">Sur écoute, Peter Szendy</text:p>
      <text:p text:style-name="P3"><text:s/></text:p>
      <text:p text:style-name="P3"/>
      <text:p text:style-name="P3">But before you start searching through your first data set we should warn you about a real danger that’s present whenever you explore data: you’re likely to find patterns that aren’t really there. The human mind is designed to find patterns in the world and will do so even when those patterns are just quirks of chance. You don’t need a degree in statistics to know that we human beings will easily find shapes in clouds after looking at them for only a few seconds. And plenty of people have convinced themselves that they’ve discovered hidden messages in run-of-the-mill texts like Shakespeare’s plays. Because humans are vulnerable to discovering patterns that won’t stand up to careful scrutiny, the exploratory step in data analysis can’t exist in isolation; it needs to be accompanied by a confirmatory step. Think of confirmatory data analysis as a sort of mental hygiene routine that we use to clean off our beliefs about the world after we’ve gone slogging through the messy —and sometimes lawless— world of exploratory data visualization.</text:p>
      <text:p text:style-name="P3">Machine Learning for Hackers, Drew Conway, John Myles White</text:p>
      <text:p text:style-name="P3"/>
      <text:p text:style-name="P6"/>
      <text:p text:style-name="P6">What has happened? In effect, we have drawn a monad, that is, a highly specific point of</text:p>
      <text:p text:style-name="P6">view [...] on all the other entities present in the dataset.</text:p>
      <text:p text:style-name="P6"/>
      <text:p text:style-name="P6">[…] the new datasets that allow entities to be individualized by the never-ending list of particulars that make them up. Such is what is meant by a monad, a point of view, or, more exactly, a type of navigation that composes an entity through other entities and, by doing so, particularizes all of them successively – ‘all of them’ being an open ended list the size and precision of which always depend on more inquiries and never from the sudden irruption of a superior level accessible through a brutal shift in methods.</text:p>
      <text:p text:style-name="P6">‘The whole is always smaller than its parts’ – a digital test of Gabriel Tardes’ monads.</text:p>
      <text:p text:style-name="P6">Bruno Latour, Pablo Jensen, Tommaso Venturini, Sébastian Grauwin and Dominique Boul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1T17:07:07.612967441</meta:creation-date>
    <dc:date>2015-01-11T22:43:48.664286616</dc:date>
    <meta:editing-duration>PT10M39S</meta:editing-duration>
    <meta:editing-cycles>3</meta:editing-cycles>
    <meta:generator>LibreOffice/4.2.7.2$Linux_X86_64 LibreOffice_project/420m0$Build-2</meta:generator>
    <meta:document-statistic meta:table-count="0" meta:image-count="0" meta:object-count="0" meta:page-count="1" meta:paragraph-count="24" meta:word-count="524" meta:character-count="3046" meta:non-whitespace-character-count="2531"/>
  </office:meta>
</office:document-meta>
</file>